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number-columns-repeated="2" table:default-cell-style-name="ce10"/>
        <table:table-column table:style-name="co3" table:default-cell-style-name="ce10"/>
        <table:table-column table:style-name="co2" table:default-cell-style-name="ce10"/>
        <table:table-column table:style-name="co4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ЗУ/2023/000125</text:p>
          </table:table-cell>
          <table:table-cell table:number-columns-repeated="4" table:style-name="ce10"/>
          <table:table-cell office:value-type="string" table:style-name="ce12">
            <text:p>22.03.2023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" table:style-name="ce16">
            <text:p>1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0" table:style-name="ce17">
            <text:p>0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14:0000000:16514</text:p>
          </table:table-cell>
          <table:covered-table-cell/>
          <table:table-cell office:value-type="float" office:value="93354.4" table:style-name="ce20">
            <text:p>93354,40</text:p>
          </table:table-cell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7">
            <text:p>17.02.2023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table:style-name="ce17"/>
          <table:table-cell table:number-columns-spanned="3" table:number-rows-spanned="1" table:style-name="ce2"/>
          <table:covered-table-cell table:number-columns-repeated="2"/>
          <table:table-cell table:number-columns-spanned="2" table:number-rows-spanned="1" table:style-name="ce2"/>
          <table:covered-table-cell/>
          <table:table-cell table:style-name="ce17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A9A78E6E6BDB4F426B94A6E953E188216C5EF071591085E32DB98919019E6845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1">
            <text:p>Ведущий оценщик отдела кадастровой оценки <text:s text:c="24"/>(Приказ № 3-О от 01.02.2023)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1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54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130</meta:generator>
    <meta:initial-creator>Мелихова Елена Дмитриевна</meta:initial-creator>
    <dc:creator>Мелихова Елена Дмитриевна</dc:creator>
    <meta:creation-date>2023-03-22T07:31:35Z</meta:creation-date>
    <dc:date>2023-03-22T07:31:35Z</dc:date>
  </office:meta>
</office:document-meta>
</file>